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Doen organiseert een groot evenement in Rijs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Op donderdag 13, vrijdag 14 en zaterdag 15 april staat Rijssen in het teken van duurzaamheid en circulariteit, de thema’s van het GroenDoen Event!</text:p>
            <text:p text:style-name="al"/>
            <text:p text:style-name="al">
            <text:span text:style-name="nadrukvet">Ben jij er ook bij?</text:span>
          </text:p>
            <text:p text:style-name="al"> Het GroenDoen Event is een meerdaags evenement met workshops, lezingen, een podiumprogramma, een schoolprogramma, straattheater en een duurzaamheidsmarkt. </text:p>
            <text:p text:style-name="al">Het vindt plaats in het gemeentehuis, buiten op het Europaplein, bij de Schildkerk en in het centrum van Rijssen. Een initiatief van GroenDoen in samenwerking met 01events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1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1/2023</meta:user-defined>
    <dc:language>nl</dc:language>
    <meta:user-defined meta:name="OVERHEIDop.locatietype/OVERHEIDop.gebiedsmarkering">Gemeente</meta:user-defined>
    <meta:user-defined meta:name="DC.title">GroenDoen organiseert een groot evenement in Rij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71</meta:user-defined>
    <meta:user-defined meta:name="OVERHEIDop.GmbID/DC.identifier">gmb-2023-112171</meta:user-defined>
    <meta:user-defined meta:name="OVERHEIDop.versieInformatie"/>
  </office:meta>
</office:document-meta>
</file>