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style:style style:family="table-column" style:parent-style-name="colspec" style:name="id1-3-2-1-1-2-1-14">
      <style:table-column-properties/>
    </style:style>
  </office:automatic-styles>
  <office:body>
    <office:text>
      <text:p text:style-name="new_page_staatscourant"/>
      <text:p text:style-name="single-kop-titel">Intrekking omgevingsvergunning, INTREKKING INTREKKEN het bouwen van een dakopbouw op het dak van drie bestaande woningen, Laan van Nieuw-Guinea 19 BS en 19 BSA en 21C te Utrecht, HZ_INT-22-40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column table:style-name="id1-3-2-1-1-2-1-14"/>
                <table:table-row table:style-name="row">
                  <table:table-cell table:style-name="entry" table:number-rows-spanned="1" table:number-columns-spanned="14">
                    <text:p text:style-name="table_al">Laan van Nieuw-Guinea 19 BS en 19 BSA en 21C te Utrech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HZ_INT-22-40528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oelichting: INTREKKING INTREKKEN het bouwen van een dakopbouw op het dak van drie bestaande woning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Datum besluit: 13-02-2023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E-mail naar bekendmakingen@utrecht.nl de volgende gegevens: het kenmerk van deze aanvraag, uw naam, adres en telefoonnummer, en welke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4">
                    <text:p text:style-name="table_al">- Kom naar het Stadskantoor en maak hiervoor een balie-afspraak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4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216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6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trekking omgevingsvergunning, INTREKKING INTREKKEN het bouwen van een dakopbouw op het dak van drie bestaande woningen, Laan van Nieuw-Guinea 19 BS en 19 BSA en 21C te Utrecht, HZ_INT-22-40528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168</meta:user-defined>
    <meta:user-defined meta:name="OVERHEIDop.GmbID/DC.identifier">gmb-2023-112168</meta:user-defined>
    <meta:user-defined meta:name="OVERHEIDop.versieInformatie"/>
  </office:meta>
</office:document-meta>
</file>