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Omgevingsvergunning, Willem van Gentsvaart 22, 5161AV Sprang-Capelle -2023-0119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3 is een aanvraag ontvangen voor het bouwen van een frame voor zonnepanelen op locatie Willem van Gentsvaart 22, 5161 AV in Sprang-Capelle. De aanvraag is geregistreerd onder zaaknummer 2023-011944. De aanvraag betreft de volgende activiteit:</text:p>
            <text:list text:style-name="id1-3-2-1-1-2">
              <text:list-item text:style-override="id1-3-2-1-1-2-1">
                <text:number>•</text:number>
                <text:p text:style-name="al">Bouwwerk | Bouwen (nieuw)</text:p>
              </text:list-item>
            </text:list>
            <text:p text:style-name="common-al">De aanvraag is op 28 februari 2023 door de aanvrager ingetrokken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1216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16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16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zoek ingetrokken op locatie Willem van Gentsvaart 22, 5161AV Sprang-Capelle</meta:user-defined>
    <dc:language>nl</dc:language>
    <meta:user-defined meta:name="OVERHEIDop.locatietype/OVERHEIDop.gebiedsmarkering">Punt</meta:user-defined>
    <meta:user-defined meta:name="DC.title">Aanvraag ingetrokken Omgevingsvergunning, Willem van Gentsvaart 22, 5161AV Sprang-Capelle -2023-011944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167</meta:user-defined>
    <meta:user-defined meta:name="OVERHEIDop.GmbID/DC.identifier">gmb-2023-112167</meta:user-defined>
    <meta:user-defined meta:name="OVERHEIDop.versieInformatie"/>
  </office:meta>
</office:document-meta>
</file>