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olstraat 32 en 34 Waspik</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mgevingsvergunning ontvangen, waarbij de reguliere procedure van toepassing is, voor het compleet renoveren van het dak en het plaatsen van dakkapellen, dan wel dakramen in combinatie met de renovatie op locatie Schoolstraat 32 en 34 Waspik. De aanvraag is geregistreerd onder zaaknummer 2023-015618. De aanvraag betreft de volgende activiteit:</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lstraat 32 en 34 Waspik</meta:user-defined>
    <dc:language>nl</dc:language>
    <meta:user-defined meta:name="OVERHEIDop.locatietype/OVERHEIDop.gebiedsmarkering">Lijn</meta:user-defined>
    <meta:user-defined meta:name="DC.title">Ontvangst Omgevingsvergunning, Schoolstraat 32 en 34 Waspik</meta:user-defined>
    <meta:user-defined meta:name="DCTERMS.W3CDTF/DCTERMS.available">2023-03-15</meta:user-defined>
    <meta:user-defined meta:name="DCTERMS.W3CDTF/OVERHEIDop.jaargang">2023</meta:user-defined>
    <meta:user-defined meta:name="OVERHEIDop.publicationIssue">112164</meta:user-defined>
    <meta:user-defined meta:name="OVERHEIDop.GmbID/DC.identifier">gmb-2023-112164</meta:user-defined>
    <meta:user-defined meta:name="OVERHEIDop.versieInformatie"/>
  </office:meta>
</office:document-meta>
</file>