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(kieskring Dordrecht) en het algemeen bestuur van het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LIJK STEMBUREAU</text:span>
          </text:p>
            <text:p text:style-name="common-al">De burgemeester van Albrandswaard maakt bekend, dat voor de verkiezing van de leden van provinciale staten van Zuid-Holland (kieskring Dordrecht) en het algemeen bestuur van het waterschap Hollandse Delta op 21 maart 2023 onder voorbehoud gebruik wordt gemaakt van een gemeentelijk stembureau. 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2">
                    <text:p text:style-name="table_al">Gemeentelijk Stembureau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Stationsstraat 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Postcode:</text:p>
                  </table:table-cell>
                  <table:table-cell table:style-name="entry" table:number-rows-spanned="1" table:number-columns-spanned="1">
                    <text:p text:style-name="table_al">3161 KP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Rhoo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openbare zitting van het gemeentelijk stembureau vindt plaats <text:span text:style-name="nadrukondlijn">als</text:span> het centraal stembureau hiertoe opdracht voor geeft. De zitting begint om 12:00 uur. Tijdens de zitting worden op gemeentelijk niveau de processen-verbaal gecontroleerd, eventueel stemmen herteld en totalen vastgesteld van alleen de stembureaus waartoe het centraal stembureau heeft verzocht.</text:p>
            <text:p text:style-name="common-al">  Op de website van de gemeente Albrandswaard wordt bekend gemaakt of deze zitting plaats vindt.</text:p>
            <text:p text:style-name="common-al">Nadere inlichtingen worden verstrekt door:</text:p>
            <text:p text:style-name="last-al"> Team verkiezingen via email: <text:a xlink:href="mailto:verkiezingen@albrandswaard.nl" xlink:type="simple">verkiezingen@albrandswaard.nl</text:a> of telefoon: 010-50611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hoon,</text:span>
            <text:span text:style-name="datum">donderdag 16 maart 2023</text:span>
          </text:p>
          </text:section>
          <text:section text:name="ondertekening_id1-3-2-2-2">
            <text:p><text:span text:style-name="functie">De burgemeester van Albrandswaard,</text:span></text:p>
            <text:p><text:span text:style-name="ondertekening_naam">
            <text:span text:style-name="voornaam">drs. Jolanda </text:span>
            <text:span text:style-name="achternaam">de Witt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21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(kieskring Dordrecht) en het algemeen bestuur van het waterschap Hollandse Delt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160</meta:user-defined>
    <meta:user-defined meta:name="OVERHEIDop.GmbID/DC.identifier">gmb-2023-112160</meta:user-defined>
    <meta:user-defined meta:name="OVERHEIDop.versieInformatie"/>
  </office:meta>
</office:document-meta>
</file>