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Avondvierdaags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3 is onderstaande aanvraag binnengekomen:</text:p>
            <text:p text:style-name="common-al">Larense Avondvierdaagse, Verwoldseweg 18, 22 tot en met 25 mei 2023</text:p>
            <text:p text:style-name="common-al">(2023-26807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8074</meta:user-defined>
    <dc:language>nl</dc:language>
    <meta:user-defined meta:name="OVERHEIDop.locatietype/OVERHEIDop.gebiedsmarkering">Adres</meta:user-defined>
    <meta:user-defined meta:name="DC.title">Aangevraagde evenementenvergunning Larense Avondvierdaagse in La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53</meta:user-defined>
    <meta:user-defined meta:name="OVERHEIDop.GmbID/DC.identifier">gmb-2023-112153</meta:user-defined>
    <meta:user-defined meta:name="OVERHEIDop.versieInformatie"/>
  </office:meta>
</office:document-meta>
</file>