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4 7671JA Vriezenveen, organiseren van: Voorjaarsmarkt Leemansmolen, ontvangen op 11-03-2023, zaaknummer TR-Z2023-0005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4 7671JA Vriezenveen, Hammerweg 34 in Vriezenveen Stichting Leemansmolen Hammerweg 34 7671JA Vriezenveen</text:p>
            <text:p text:style-name="common-al">
            <text:span text:style-name="nadrukvet">Wat?:</text:span> organiseren van: Voorjaarsmarkt Leemansmolen</text:p>
            <text:p text:style-name="common-al">
            <text:span text:style-name="nadrukvet">Wanneer?:</text:span> van 13-05-2023 10:00 tot 13-05-2023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1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524</meta:user-defined>
    <meta:user-defined meta:name="DCTERMS.abstract">organiseren van: Voorjaarsmarkt Leemansmolen </meta:user-defined>
    <dc:language>nl</dc:language>
    <meta:user-defined meta:name="OVERHEIDop.locatietype/OVERHEIDop.gebiedsmarkering">Punt</meta:user-defined>
    <meta:user-defined meta:name="DC.title">Gemeente Twenterand - Ingekomen aanvraag, Hammerweg 34 7671JA Vriezenveen, organiseren van: Voorjaarsmarkt Leemansmolen, ontvangen op 11-03-2023, zaaknummer TR-Z2023-000524</meta:user-defined>
    <meta:user-defined meta:name="DCTERMS.W3CDTF/DCTERMS.available">2023-03-22</meta:user-defined>
    <meta:user-defined meta:name="DCTERMS.W3CDTF/OVERHEIDop.jaargang">2023</meta:user-defined>
    <meta:user-defined meta:name="OVERHEIDop.publicationIssue">112151</meta:user-defined>
    <meta:user-defined meta:name="OVERHEIDop.GmbID/DC.identifier">gmb-2023-112151</meta:user-defined>
    <meta:user-defined meta:name="OVERHEIDop.versieInformatie"/>
  </office:meta>
</office:document-meta>
</file>