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7469245 - Fries 12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kersttuin voor de gehele buurt en daarbuiten</text:p>
            <text:p text:style-name="common-al">Locatie : Fries 12 Beuningen</text:p>
            <text:p text:style-name="common-al">Datum besluit : 6 januari 2023</text:p>
            <text:p text:style-name="common-al">Datum verzending : 6 januari 2023</text:p>
            <text:p text:style-name="common-al">Zaaknummer ODRN: W.Z22.10967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21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7469245 - Fries 12 Beuningen.</meta:user-defined>
    <meta:user-defined meta:name="DCTERMS.W3CDTF/DCTERMS.available">2023-01-10</meta:user-defined>
    <meta:user-defined meta:name="DCTERMS.W3CDTF/OVERHEIDop.jaargang">2023</meta:user-defined>
    <meta:user-defined meta:name="OVERHEIDop.publicationIssue">11214</meta:user-defined>
    <meta:user-defined meta:name="OVERHEIDop.GmbID/DC.identifier">gmb-2023-11214</meta:user-defined>
    <meta:user-defined meta:name="OVERHEIDop.versieInformatie"/>
  </office:meta>
</office:document-meta>
</file>