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vergunning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3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oorstraat 30 Alkmaar:</text:span> gewijzigde alcoholvergunning Mooij Akmaar </text:p>
            <text:p text:style-name="common-al">Zaaknummer: 00004845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539</meta:user-defined>
    <dc:language>nl</dc:language>
    <meta:user-defined meta:name="OVERHEIDop.locatietype/OVERHEIDop.gebiedsmarkering">Adres</meta:user-defined>
    <meta:user-defined meta:name="DC.title">Toestemming voor het gebruik van een gewijzigde alcoholvergunning aan Koorstraat 30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37</meta:user-defined>
    <meta:user-defined meta:name="OVERHEIDop.GmbID/DC.identifier">gmb-2023-112137</meta:user-defined>
    <meta:user-defined meta:name="OVERHEIDop.versieInformatie"/>
  </office:meta>
</office:document-meta>
</file>