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jaarsmarkt Kansenfabriek, op de locatie hoek de Jonghstraat en Teisterbantlaan in Waalwijk-2023-01118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voorjaarsmarkt Kansenfabriek op 3 juni 2023 van 11.00 uur tot 16.00 uur op de locatie hoek de Jonghstraat/ Teisterbantlaan in Waalwijk.</text:p>
            <text:p text:style-name="common-al">De aanvraag is geregistreerd onder zaaknummer 2023-011182.</text:p>
            <text:p text:style-name="common-al">Het besluit is verzonden op 8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oorjaarsmarkt Kansenfabriek op de locatie parkeerplaatsen hoek de Jonghstraat en Teisterbantlaan in Waalwijk</meta:user-defined>
    <dc:language>nl</dc:language>
    <meta:user-defined meta:name="OVERHEIDop.locatietype/OVERHEIDop.gebiedsmarkering">Punt</meta:user-defined>
    <meta:user-defined meta:name="DC.title">Besluit Voorjaarsmarkt Kansenfabriek, op de locatie hoek de Jonghstraat en Teisterbantlaan in Waalwijk-2023-011182</meta:user-defined>
    <meta:user-defined meta:name="DCTERMS.W3CDTF/DCTERMS.available">2023-03-15</meta:user-defined>
    <meta:user-defined meta:name="DCTERMS.W3CDTF/OVERHEIDop.jaargang">2023</meta:user-defined>
    <meta:user-defined meta:name="OVERHEIDop.publicationIssue">112136</meta:user-defined>
    <meta:user-defined meta:name="OVERHEIDop.GmbID/DC.identifier">gmb-2023-112136</meta:user-defined>
    <meta:user-defined meta:name="OVERHEIDop.versieInformatie"/>
  </office:meta>
</office:document-meta>
</file>