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Berkhaag 6a, 5161CC Sprang-Capelle-2023-016187</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2023-016187 voor Berkhaag 6a t/m 6d Sprang-Capelle; wijziging huisnummering Berkhaag 6a en 6b, 5161CC Sprang-Capelle.</text:p>
            <text:p text:style-name="common-al">Nummeraanduidingen 6a en 6b zijn ingetrokken.</text:p>
            <text:p text:style-name="common-al">Nummeraanduiding 6a is vastgesteld.</text:p>
            <text:p text:style-name="common-al">Het besluit is op 8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Berkhaag 6a, 5161CC Sprang-Capelle</meta:user-defined>
    <dc:language>nl</dc:language>
    <meta:user-defined meta:name="OVERHEIDop.locatietype/OVERHEIDop.gebiedsmarkering">Punt</meta:user-defined>
    <meta:user-defined meta:name="DC.title">Besluit Nummerbesluit, Berkhaag 6a, 5161CC Sprang-Capelle-2023-016187</meta:user-defined>
    <meta:user-defined meta:name="DCTERMS.W3CDTF/DCTERMS.available">2023-03-15</meta:user-defined>
    <meta:user-defined meta:name="DCTERMS.W3CDTF/OVERHEIDop.jaargang">2023</meta:user-defined>
    <meta:user-defined meta:name="OVERHEIDop.publicationIssue">112134</meta:user-defined>
    <meta:user-defined meta:name="OVERHEIDop.GmbID/DC.identifier">gmb-2023-112134</meta:user-defined>
    <meta:user-defined meta:name="OVERHEIDop.versieInformatie"/>
  </office:meta>
</office:document-meta>
</file>