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Industrieweg 32 Waalwijk-2023-009410</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3 een besluit genomen op de aanvraag met zaaknummer 2023-009410 voor het splitsen van een huisnummer op locatie Industrieweg 32 Waalwijk.</text:p>
            <text:p text:style-name="common-al">Nummeraanduiding 32 is ingetrokken;</text:p>
            <text:p text:style-name="common-al">Nummeraanduiding 30 en 32 is vastgesteld.</text:p>
            <text:p text:style-name="common-al">Het besluit is op 8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Industrieweg 32 Waalwijk</meta:user-defined>
    <dc:language>nl</dc:language>
    <meta:user-defined meta:name="OVERHEIDop.locatietype/OVERHEIDop.gebiedsmarkering">Punt</meta:user-defined>
    <meta:user-defined meta:name="DC.title">Besluit Nummerbesluit, Industrieweg 32 Waalwijk-2023-009410</meta:user-defined>
    <meta:user-defined meta:name="DCTERMS.W3CDTF/DCTERMS.available">2023-03-15</meta:user-defined>
    <meta:user-defined meta:name="DCTERMS.W3CDTF/OVERHEIDop.jaargang">2023</meta:user-defined>
    <meta:user-defined meta:name="OVERHEIDop.publicationIssue">112132</meta:user-defined>
    <meta:user-defined meta:name="OVERHEIDop.GmbID/DC.identifier">gmb-2023-112132</meta:user-defined>
    <meta:user-defined meta:name="OVERHEIDop.versieInformatie"/>
  </office:meta>
</office:document-meta>
</file>