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ongkran op de locatie Loeffstraat 26-28-30 in Waalwijk-2023-01194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ongkran, Viering Thais Nieuwjaar op 8 april 2023 van 10.00 uur tot 18.00 uur op de locatie Loeffstraat 26-28-30 in Waalwijk.</text:p>
            <text:p text:style-name="common-al">De aanvraag is geregistreerd onder zaaknummer 2023-011947.</text:p>
            <text:p text:style-name="common-al">Het besluit is verzonden op 7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iering Thais Nieuwjaar Songkran op de locatie Loeffstraat 26-28-30 in Waalwijk</meta:user-defined>
    <dc:language>nl</dc:language>
    <meta:user-defined meta:name="OVERHEIDop.locatietype/OVERHEIDop.gebiedsmarkering">Lijn</meta:user-defined>
    <meta:user-defined meta:name="DC.title">Besluit Evenement Songkran op de locatie Loeffstraat 26-28-30 in Waalwijk-2023-011947</meta:user-defined>
    <meta:user-defined meta:name="DCTERMS.W3CDTF/DCTERMS.available">2023-03-15</meta:user-defined>
    <meta:user-defined meta:name="DCTERMS.W3CDTF/OVERHEIDop.jaargang">2023</meta:user-defined>
    <meta:user-defined meta:name="OVERHEIDop.publicationIssue">112124</meta:user-defined>
    <meta:user-defined meta:name="OVERHEIDop.GmbID/DC.identifier">gmb-2023-112124</meta:user-defined>
    <meta:user-defined meta:name="OVERHEIDop.versieInformatie"/>
  </office:meta>
</office:document-meta>
</file>