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locatie Loeffstraat 26, 5142ER in Waalwijk-2023-01194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Songkran op 8 april 2023 van 12.00 uur tot 18.00 uur op de locatie Loeffstraat 26 in Waalwijk zwak-alcoholische drank voor gebruik ter plaatse anders dan om niet en zonder vergunning te mogen verstrekken.</text:p>
            <text:p text:style-name="common-al">De aanvraag is geregistreerd onder 2023-011945.</text:p>
            <text:p text:style-name="common-al">Het besluit is verzonden op 7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2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2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2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 35 Alcoholwet op de locatie Loeffstraat 26, 5142 ER in Waalwijk</meta:user-defined>
    <dc:language>nl</dc:language>
    <meta:user-defined meta:name="OVERHEIDop.locatietype/OVERHEIDop.gebiedsmarkering">Punt</meta:user-defined>
    <meta:user-defined meta:name="DC.title">Ontheffing art.35 Alcoholwet, op de locatie Loeffstraat 26, 5142ER in Waalwijk-2023-011945</meta:user-defined>
    <meta:user-defined meta:name="DCTERMS.W3CDTF/DCTERMS.available">2023-03-15</meta:user-defined>
    <meta:user-defined meta:name="DCTERMS.W3CDTF/OVERHEIDop.jaargang">2023</meta:user-defined>
    <meta:user-defined meta:name="OVERHEIDop.publicationIssue">112122</meta:user-defined>
    <meta:user-defined meta:name="OVERHEIDop.GmbID/DC.identifier">gmb-2023-112122</meta:user-defined>
    <meta:user-defined meta:name="OVERHEIDop.versieInformatie"/>
  </office:meta>
</office:document-meta>
</file>