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CLZ-00001345 Wolsumerwei 2, 8774 PL Wo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bij Loonbedrijf Brandsma op 22-9-2023 en 23-9-2023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Nadere informatie kunt u verkrijgen bij de gemeente afdeling Vergunningen,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1211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1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1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1345</meta:user-defined>
    <dc:language>nl</dc:language>
    <meta:user-defined meta:name="OVERHEIDop.locatietype/OVERHEIDop.gebiedsmarkering">Punt</meta:user-defined>
    <meta:user-defined meta:name="DC.title">Incidentele festiviteit CLZ-00001345 Wolsumerwei 2, 8774 PL Wolsu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118</meta:user-defined>
    <meta:user-defined meta:name="OVERHEIDop.GmbID/DC.identifier">gmb-2023-112118</meta:user-defined>
    <meta:user-defined meta:name="OVERHEIDop.versieInformatie"/>
  </office:meta>
</office:document-meta>
</file>