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Feestweek Koningsdag op de locatie  Akkerwinde in Sprang Capelle-2023-005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feestweek koningsdagen op 21, 22, 25, 26, 27, 28 en 29 april 2023 op het evenemenetnterrein op de locatie aan de Akkerwinde in Sprang Capelle.</text:p>
            <text:p text:style-name="common-al">De aanvraag is geregistreerd onder zaaknumme(r) 2023-005024., 2023-005018, 2023-005017, 2023-005023 en 2023-005015</text:p>
            <text:p text:style-name="common-al">Het besluit is verzonden op 6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1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1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1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Feestweek koningsdag op de locatie Akkerwinde in Sprang Capelle</meta:user-defined>
    <dc:language>nl</dc:language>
    <meta:user-defined meta:name="OVERHEIDop.locatietype/OVERHEIDop.gebiedsmarkering">Punt</meta:user-defined>
    <meta:user-defined meta:name="DC.title">Besluit Evenement Feestweek Koningsdag op de locatie  Akkerwinde in Sprang Capelle-2023-005024</meta:user-defined>
    <meta:user-defined meta:name="DCTERMS.W3CDTF/DCTERMS.available">2023-03-15</meta:user-defined>
    <meta:user-defined meta:name="DCTERMS.W3CDTF/OVERHEIDop.jaargang">2023</meta:user-defined>
    <meta:user-defined meta:name="OVERHEIDop.publicationIssue">112116</meta:user-defined>
    <meta:user-defined meta:name="OVERHEIDop.GmbID/DC.identifier">gmb-2023-112116</meta:user-defined>
    <meta:user-defined meta:name="OVERHEIDop.versieInformatie"/>
  </office:meta>
</office:document-meta>
</file>