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effenterstraat 9d, 6291GB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8 maart 2023 een besluit genomen op de aanvraag met zaaknummer 2023-010182 voor het vestigen van een B&amp;B op locatie Seffenterstraat 9d, 6291GB Vaals. De vergunning is verleend. Het besluit betref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text:p>
              </text:list-item>
            </text:list>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1 maart 2023 en bedraagt 6 weken. Voor meer informatie over de procedure kunt u contact opnemen via omgevingsvergunningen@vaals.nl 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211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1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1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effenterstraat 9d, 6291GB Vaals</meta:user-defined>
    <dc:language>nl</dc:language>
    <meta:user-defined meta:name="OVERHEIDop.locatietype/OVERHEIDop.gebiedsmarkering">Punt</meta:user-defined>
    <meta:user-defined meta:name="DC.title">Kennisgeving besluit op Aanvraag beschikking, Seffenterstraat 9d, 6291GB Vaals</meta:user-defined>
    <meta:user-defined meta:name="DCTERMS.W3CDTF/DCTERMS.available">2023-03-15</meta:user-defined>
    <meta:user-defined meta:name="DCTERMS.W3CDTF/OVERHEIDop.jaargang">2023</meta:user-defined>
    <meta:user-defined meta:name="OVERHEIDop.publicationIssue">112114</meta:user-defined>
    <meta:user-defined meta:name="OVERHEIDop.GmbID/DC.identifier">gmb-2023-112114</meta:user-defined>
    <meta:user-defined meta:name="OVERHEIDop.versieInformatie"/>
  </office:meta>
</office:document-meta>
</file>