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uinstraat 2 in Egmond aan Zee, het verbouwen van winkel-woonpand naar woongebouw, verzenddatum 29 december 2022 (Z22 099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21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1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Duinstraat 2 in Egmond aan Zee, het verbouwen van winkel-woonpand naar woongebouw, verzenddatum 29 december 2022 (Z22 099235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1211</meta:user-defined>
    <meta:user-defined meta:name="OVERHEIDop.GmbID/DC.identifier">gmb-2023-11211</meta:user-defined>
    <meta:user-defined meta:name="OVERHEIDop.versieInformatie"/>
  </office:meta>
</office:document-meta>
</file>