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Marke (L 591) nabij Lichtenbergerweg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hebben wij een aanvraag ontvangen voor het kappen van 3 bomen in verband  met het plaatsen van een nieuw electriciteitshuisje op de locatie De Marke (L 591) nabij Lichtenbergerweg 30 in Rijssen. De aanvraag is geregistreerd onder zaaknummer 1742-HZ_WABO-23152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21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Marke (L 591) nabij Lichtenbergerweg 30 in Rijssen, het kappen van 3 bomen i.v.m. het plaatsen van een nieuw electriciteitshuisje</meta:user-defined>
    <dc:language>nl</dc:language>
    <meta:user-defined meta:name="OVERHEIDop.locatietype/OVERHEIDop.gebiedsmarkering">Vlak</meta:user-defined>
    <meta:user-defined meta:name="DC.title">Kennisgeving ontvangst aanvraag omgevingsvergunning De Marke (L 591) nabij Lichtenbergerweg 30 in Rijss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2109</meta:user-defined>
    <meta:user-defined meta:name="OVERHEIDop.GmbID/DC.identifier">gmb-2023-112109</meta:user-defined>
    <meta:user-defined meta:name="OVERHEIDop.versieInformatie"/>
  </office:meta>
</office:document-meta>
</file>