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, Balthasar Bekkenwei, Jan Jelles Hofleane en Lorentzkade Leeuwarden, (11056584) plaatsen van opslag materieel en objecten voor bouwwerkzaamheden, van 6 t/m 31 maart 2023, verzenddatum 06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10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Harlingertrekweg, Balthasar Bekkenwei, Jan Jelles Hofleane en Lorentzkade Leeuwarden, (11056584) plaatsen van opslag materieel en objecten voor bouwwerkzaamheden, van 6 t/m 31 maart 2023, verzenddatum 06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08</meta:user-defined>
    <meta:user-defined meta:name="OVERHEIDop.GmbID/DC.identifier">gmb-2023-112108</meta:user-defined>
    <meta:user-defined meta:name="OVERHEIDop.versieInformatie"/>
  </office:meta>
</office:document-meta>
</file>