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BAL00/L/796: aanvraag vergunning renoveren van de fietsbrug in de Marderleane (OV 2023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mar-2023 is een aanvraag om een omgevingsvergunning binnengekomen voor deze locatie. Het gaat om het renoveren van de fietsbrug in de Marderlea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1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astrale aanduiding: BAL00/L/796: aanvraag vergunning renoveren van de fietsbrug in de Marderleane (OV 20230164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05</meta:user-defined>
    <meta:user-defined meta:name="OVERHEIDop.GmbID/DC.identifier">gmb-2023-112105</meta:user-defined>
    <meta:user-defined meta:name="OVERHEIDop.versieInformatie"/>
  </office:meta>
</office:document-meta>
</file>