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oniweg 8 te Joure: aanvraag vergunning plaatsen van kozijnen in de bestaande buitengevel (OV 20230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mar-2023 is een aanvraag om een omgevingsvergunning binnengekomen voor deze locatie. Het gaat om het plaatsen van kozijnen in de bestaande buitengev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209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9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9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arconiweg 8 te Joure: aanvraag vergunning plaatsen van kozijnen in de bestaande buitengevel (OV 20230173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098</meta:user-defined>
    <meta:user-defined meta:name="OVERHEIDop.GmbID/DC.identifier">gmb-2023-112098</meta:user-defined>
    <meta:user-defined meta:name="OVERHEIDop.versieInformatie"/>
  </office:meta>
</office:document-meta>
</file>