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plaatsen van kunststof kozijnen, Lenningenhof 12 5625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2-002679 </text:p>
            <text:p text:style-name="common-al"> Omschrijving: plaatsen van kunststof kozijnen </text:p>
            <text:p text:style-name="common-al"> Adres: Lenningenhof 12 5625NT Eindhoven </text:p>
            <text:p text:style-name="common-al"> Soort aanvraag: Bouwen </text:p>
            <text:p text:style-name="common-al"> Datum binnenkomst: 06-12-2022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09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79</meta:user-defined>
    <meta:user-defined meta:name="DCTERMS.abstract">plaatsen van kunststof kozijnen</meta:user-defined>
    <dc:language>nl</dc:language>
    <meta:user-defined meta:name="OVERHEIDop.locatietype/OVERHEIDop.gebiedsmarkering">Punt</meta:user-defined>
    <meta:user-defined meta:name="DC.title">Ingetrokken omgevingsvergunnning: plaatsen van kunststof kozijnen, Lenningenhof 12 5625NT Eind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94</meta:user-defined>
    <meta:user-defined meta:name="OVERHEIDop.GmbID/DC.identifier">gmb-2023-112094</meta:user-defined>
    <meta:user-defined meta:name="OVERHEIDop.versieInformatie"/>
  </office:meta>
</office:document-meta>
</file>