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litsaerderleane 2 Leeuwarden, (11056449) plaatsen van een laadobject voor het opladen van elektrische voertuigen, verzenddatum 03-03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09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9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9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Blitsaerderleane 2 Leeuwarden, (11056449) plaatsen van een laadobject voor het opladen van elektrische voertuigen, verzenddatum 03-03-2023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91</meta:user-defined>
    <meta:user-defined meta:name="OVERHEIDop.GmbID/DC.identifier">gmb-2023-112091</meta:user-defined>
    <meta:user-defined meta:name="OVERHEIDop.versieInformatie"/>
  </office:meta>
</office:document-meta>
</file>