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en 28 te Sint Nicolaasga: aanvraag vergunning plaatsen van een tijdelijke woonunit op de parkeerplaats (OV 202301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mar-2023 is een aanvraag om een omgevingsvergunning binnengekomen voor deze locatie. Het gaat om het plaatsen van een tijdelijke woonunit op de parkeerplaat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209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9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9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uwen 28 te Sint Nicolaasga: aanvraag vergunning plaatsen van een tijdelijke woonunit op de parkeerplaats (OV 20230172)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090</meta:user-defined>
    <meta:user-defined meta:name="OVERHEIDop.GmbID/DC.identifier">gmb-2023-112090</meta:user-defined>
    <meta:user-defined meta:name="OVERHEIDop.versieInformatie"/>
  </office:meta>
</office:document-meta>
</file>