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38 in Bergen (NH), het vervangen van de gevelbekleding, datum ontvangst 3 januari 2023  (Z23 106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orntjes 38 in Bergen (NH), het vervangen van de gevelbekleding, datum ontvangst 3 januari 2023  (Z23 106407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09</meta:user-defined>
    <meta:user-defined meta:name="OVERHEIDop.GmbID/DC.identifier">gmb-2023-11209</meta:user-defined>
    <meta:user-defined meta:name="OVERHEIDop.versieInformatie"/>
  </office:meta>
</office:document-meta>
</file>