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appen 4 Fraxinus excelsior en 7 Acer pseudoplatanus, Rolduckerweg zijde Hellingsbos</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kappen 4 Fraxinus excelsior en 7 Acer pseudoplatanus Rolduckerweg zijde Hellings op de locatie Rolduckerweg zijde Hellingsbos. De aanvraag is geregistreerd onder zaaknummer 2023-018195. De aanvraag betreft de volgende activiteiten:</text:p>
            <text:p text:style-name="common-al">- Vellen houtopstand</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20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olduckerweg zijde Hellingsbos</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Kappen 4 Fraxinus excelsior en 7 Acer pseudoplatanus, Rolduckerweg zijde Hellingsbos</meta:user-defined>
    <meta:user-defined meta:name="DCTERMS.W3CDTF/DCTERMS.available">2023-03-15</meta:user-defined>
    <meta:user-defined meta:name="DCTERMS.W3CDTF/OVERHEIDop.jaargang">2023</meta:user-defined>
    <meta:user-defined meta:name="OVERHEIDop.publicationIssue">112082</meta:user-defined>
    <meta:user-defined meta:name="OVERHEIDop.GmbID/DC.identifier">gmb-2023-112082</meta:user-defined>
    <meta:user-defined meta:name="OVERHEIDop.versieInformatie"/>
  </office:meta>
</office:document-meta>
</file>