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Swurdkade 1 (fietsen berging) Leeuwarden, (11056632) geluidsontheffing tbv. monolithische afwerking betonvoer dmv. vlinderen, verzenddatum 06-03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2078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07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07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geluidsontheffing Swurdkade 1 (fietsen berging) Leeuwarden, (11056632) geluidsontheffing tbv. monolithische afwerking betonvoer dmv. vlinderen, verzenddatum 06-03-2023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078</meta:user-defined>
    <meta:user-defined meta:name="OVERHEIDop.GmbID/DC.identifier">gmb-2023-112078</meta:user-defined>
    <meta:user-defined meta:name="OVERHEIDop.versieInformatie"/>
  </office:meta>
</office:document-meta>
</file>