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parkeerterrein Wulpstraat t.h.v. nummer 1 Heerenveen voor het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3.1632291</text:p>
            <text:p text:style-name="common-al"/>
            <text:p text:style-name="common-al">Onderwerp: Aanwijzen twee parkeerplaatsen op het parkeerterrein aan de Wulpstraat ter hoogte van huisnummer 1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3">
              <text:list-item text:style-override="id1-3-2-2-1-13-1">
                <text:number>•</text:number>
                <text:p text:style-name="al">Het aantal elektrische auto’s steeds toeneemt;</text:p>
              </text:list-item>
              <text:list-item text:style-override="id1-3-2-2-1-13-2">
                <text:number>•</text:number>
                <text:p text:style-name="al">Elektrische voertuigen stiller en schoner zijn waardoor ze minder hinder en overlast veroorzaken;</text:p>
              </text:list-item>
              <text:list-item text:style-override="id1-3-2-2-1-13-3">
                <text:number>•</text:number>
                <text:p text:style-name="al">Het noodzakelijk is dat een dekkend netwerk van oplaadlocaties voor deze categorie voertuigen worden gerealiseerd zodat elektrisch rijden wordt gefaciliteerd en gestimuleerd;</text:p>
              </text:list-item>
              <text:list-item text:style-override="id1-3-2-2-1-13-4">
                <text:number>•</text:number>
                <text:p text:style-name="al">Er een verzoek is binnengekomen voor de plaatsing van laadpalen aan de Wulpstraat;</text:p>
              </text:list-item>
              <text:list-item text:style-override="id1-3-2-2-1-13-5">
                <text:number>•</text:number>
                <text:p text:style-name="al">De Wulpstraat is een lange straat waardoor hier gekozen is om naast de reeds aanwezig laadpaal ook op een andere positie in de straat een laadpaal te plaatsen.</text:p>
              </text:list-item>
              <text:list-item text:style-override="id1-3-2-2-1-13-6">
                <text:number>•</text:number>
                <text:p text:style-name="al">Laadlocatie op het parkeerterrein aan de Wulpstraat ter hoogte van huisnummer 1 maakt onderdeel uit van een gemeentelijk dekkend netwerk van oplaadlocaties;</text:p>
              </text:list-item>
              <text:list-item text:style-override="id1-3-2-2-1-13-7">
                <text:number>•</text:number>
                <text:p text:style-name="al">De parkeersituatie in de omgeving is beoordeeld;</text:p>
              </text:list-item>
              <text:list-item text:style-override="id1-3-2-2-1-13-8">
                <text:number>•</text:number>
                <text:p text:style-name="al">De locatie is beoordeeld op voldoende berm breedte en op ligging ondergrondse aansluitmogelijkheden;</text:p>
              </text:list-item>
              <text:list-item text:style-override="id1-3-2-2-1-13-9">
                <text:number>•</text:number>
                <text:p text:style-name="al">De oplaadpunten voor iedereen met een elektrische auto te gebruiken zijn en dus niet kenteken wordt gereserveerd;</text:p>
              </text:list-item>
              <text:list-item text:style-override="id1-3-2-2-1-13-10">
                <text:number>•</text:number>
                <text:p text:style-name="al">De aan te wijzen parkeerplaatsen elk moment van dag toegankelijk zijn voor een ieder;</text:p>
              </text:list-item>
              <text:list-item text:style-override="id1-3-2-2-1-13-11">
                <text:number>•</text:number>
                <text:p text:style-name="al">Deze twee parkeerplaatsen als oplaadlocatie geen nadelige gevolgen heeft voor de verkeersveiligheid;</text:p>
              </text:list-item>
              <text:list-item text:style-override="id1-3-2-2-1-13-12">
                <text:number>•</text:number>
                <text:p text:style-name="al">Dat bedoelde weg is gelegen binnen de gemeente Heerenveen en bij de gemeente Heerenveen in beheer is;</text:p>
              </text:list-item>
              <text:list-item text:style-override="id1-3-2-2-1-13-13">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Wulpstraat ter hoogte van huisnummer 1 te Heerenveen twee parkeerplaatsen te reserveren voor het laden van elektrische voertuigen;</text:p>
            <text:p text:style-name="common-al">Een en ander overeenkomstig de bij dit verkeersbesluit behorende situatietekening d.d. 7 maart 2023</text:p>
            <text:p text:style-name="common-al"/>
            <text:p text:style-name="common-al"/>
            <text:p text:style-name="common-al">Dit besluit wordt gepubliceerd in het Gemeenteblad via www.officielebekendmakingen.nl</text:p>
            <text:p text:style-name="common-al">Heerenveen, 7 maart 2023</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207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voor het opladen elektrische voertuigen - Wulpstraat t.h.v. nummer 1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3.1632291</meta:user-defined>
    <meta:user-defined meta:name="DCTERMS.abstract">Aanwijzen twee parkeerplaatsen parkeerterrein Wulpstraat t.h.v. nummer 1 Heerenveen voor het opladen elektrische voertuigen</meta:user-defined>
    <meta:user-defined meta:name="OVERHEIDop.verkeersbordcode">E4</meta:user-defined>
    <dc:language>nl</dc:language>
    <meta:user-defined meta:name="OVERHEIDop.locatietype/OVERHEIDop.gebiedsmarkering">Adres</meta:user-defined>
    <meta:user-defined meta:name="DC.title">Verkeersbesluit, Aanwijzen twee parkeerplaatsen parkeerterrein Wulpstraat t.h.v. nummer 1 Heerenveen voor het opladen elektrische voertuigen</meta:user-defined>
    <meta:user-defined meta:name="DCTERMS.W3CDTF/DCTERMS.available">2023-03-15</meta:user-defined>
    <meta:user-defined meta:name="OVERHEIDop.externeBijlage">Locatie pplaatsen opladen elektrische voertuigen|exb-2023-12815</meta:user-defined>
    <meta:user-defined meta:name="DCTERMS.W3CDTF/OVERHEIDop.jaargang">2023</meta:user-defined>
    <meta:user-defined meta:name="OVERHEIDop.publicationIssue">112076</meta:user-defined>
    <meta:user-defined meta:name="OVERHEIDop.GmbID/DC.identifier">gmb-2023-112076</meta:user-defined>
    <meta:user-defined meta:name="OVERHEIDop.versieInformatie"/>
  </office:meta>
</office:document-meta>
</file>