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 hoogte van Houtwal 34, tussen Venekoten en de Maden</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Evenementenvergunning op de locatie ter hoogte van Houtwal 34, tussen Venekoten en de Maden. De aanvraag is geregistreerd onder zaaknummer Z2023-00001055. De aanvraag betreft:</text:p>
            <text:p text:style-name="common-al">het organiseren van het Concours Hippique op 26, 27 en 28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20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ter hoogte van Houtwal 34, tussen Venekoten en de Maden</meta:user-defined>
    <meta:user-defined meta:name="DCTERMS.W3CDTF/DCTERMS.available">2023-03-15</meta:user-defined>
    <meta:user-defined meta:name="DCTERMS.W3CDTF/OVERHEIDop.jaargang">2023</meta:user-defined>
    <meta:user-defined meta:name="OVERHEIDop.publicationIssue">112072</meta:user-defined>
    <meta:user-defined meta:name="OVERHEIDop.GmbID/DC.identifier">gmb-2023-112072</meta:user-defined>
    <meta:user-defined meta:name="OVERHEIDop.versieInformatie"/>
  </office:meta>
</office:document-meta>
</file>