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 10-03-2023 een aanvraag omgevingsvergunning hebben ontvangen voor Heikant 5 - plan vervangende nieuwbouw boerderij op het adres Heikant 5, 5111 PD Baarle-Nassau (1025494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207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7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7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5494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071</meta:user-defined>
    <meta:user-defined meta:name="OVERHEIDop.GmbID/DC.identifier">gmb-2023-112071</meta:user-defined>
    <meta:user-defined meta:name="OVERHEIDop.versieInformatie"/>
  </office:meta>
</office:document-meta>
</file>