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 te Sint Nicolaasga: aanvraag vergunning realiseren van een bedrijfspand met kantoor, een onderhoudsruimte en 4 te verhuren bedrijfsunits (OV 2023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3 is een aanvraag om een omgevingsvergunning binnengekomen voor deze locatie. Het gaat om het realiseren van een bedrijfspand met kantoor, een onderhoudsruimte en 4 te verhuren bedrijfs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4 te Sint Nicolaasga: aanvraag vergunning realiseren van een bedrijfspand met kantoor, een onderhoudsruimte en 4 te verhuren bedrijfsunits (OV 20230174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68</meta:user-defined>
    <meta:user-defined meta:name="OVERHEIDop.GmbID/DC.identifier">gmb-2023-112068</meta:user-defined>
    <meta:user-defined meta:name="OVERHEIDop.versieInformatie"/>
  </office:meta>
</office:document-meta>
</file>