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Dopheide 38 2318Z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06630</text:p>
            <text:p text:style-name="common-al">Ingekomen: 13-03-2023 00:00</text:p>
            <text:p text:style-name="common-al">Locatie: Dopheide 38 2318Z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06630" xlink:type="simple">publicatiesomgevingsvergunningen@leiden.nl</text:a> de volgende gegevens:</text:p>
            <text:p text:style-name="common-al">-het kenmerk van de aanvraag: Z/23/350663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2065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6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6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06630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DC.title">Aanvraag omgevingsvergunning, plaatsen dakkapel voorzijde, Dopheide 38 2318ZB Leiden</meta:user-defined>
    <meta:user-defined meta:name="DCTERMS.W3CDTF/DCTERMS.available">2023-03-23</meta:user-defined>
    <meta:user-defined meta:name="DCTERMS.W3CDTF/OVERHEIDop.jaargang">2023</meta:user-defined>
    <meta:user-defined meta:name="OVERHEIDop.externeBijlage">LEIDEN_202303_GFO_ZAKEN_798570_7654319_16787006...|exb-2023-12814</meta:user-defined>
    <meta:user-defined meta:name="OVERHEIDop.publicationIssue">112065</meta:user-defined>
    <meta:user-defined meta:name="OVERHEIDop.GmbID/DC.identifier">gmb-2023-112065</meta:user-defined>
    <meta:user-defined meta:name="OVERHEIDop.versieInformatie"/>
  </office:meta>
</office:document-meta>
</file>