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tandplaatsvergunning op het parkeerterrein de Kloostertui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Aanvrager: Truong Thi Phung</text:p>
            <text:p text:style-name="common-al">Verleend: standplaatsvergunning </text:p>
            <text:p text:style-name="common-al">Locatie: parkeerterrein de Kloostertuin te Doesburg</text:p>
            <text:p text:style-name="common-al">Periode: 1 januari t/m 31 december 2023 op zaterdagen van 09:00 tot 17:00 uur </text:p>
            <text:p text:style-name="common-al">Verzonden: 9 maart 2023 </text:p>
            <text:p text:style-name="last-al">Voor informatie over toestemmingen of het aanvragen van vergunningen kunt u contact opnemen met de vergunningverlener evenementen en horeca via het algemene telefoonnummer: (0313) 481 3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206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op het parkeerterrein de Kloostertuin te Doesbur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064</meta:user-defined>
    <meta:user-defined meta:name="OVERHEIDop.GmbID/DC.identifier">gmb-2023-112064</meta:user-defined>
    <meta:user-defined meta:name="OVERHEIDop.versieInformatie"/>
  </office:meta>
</office:document-meta>
</file>