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ommercieel Sacramentsstraat 19, (11055737) danssportcentrum Saco Velt,  verzenddatum 07-03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6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commercieel Sacramentsstraat 19, (11055737) danssportcentrum Saco Velt,  verzenddatum 07-03-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61</meta:user-defined>
    <meta:user-defined meta:name="OVERHEIDop.GmbID/DC.identifier">gmb-2023-112061</meta:user-defined>
    <meta:user-defined meta:name="OVERHEIDop.versieInformatie"/>
  </office:meta>
</office:document-meta>
</file>