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terrasvergunning voor Mooij Alkmaar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3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rstraat 30 Alkmaar:</text:span> gewijzigde terrasvergunning Mooij Alkmaar </text:p>
            <text:p text:style-name="common-al">Zaaknummer: 00004802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0239</meta:user-defined>
    <dc:language>nl</dc:language>
    <meta:user-defined meta:name="OVERHEIDop.locatietype/OVERHEIDop.gebiedsmarkering">Adres</meta:user-defined>
    <meta:user-defined meta:name="DC.title">Toestemming voor het gebruik van een gewijzigde terrasvergunning voor Mooij Alkmaar aan Koorstraat 3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58</meta:user-defined>
    <meta:user-defined meta:name="OVERHEIDop.GmbID/DC.identifier">gmb-2023-112058</meta:user-defined>
    <meta:user-defined meta:name="OVERHEIDop.versieInformatie"/>
  </office:meta>
</office:document-meta>
</file>