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52, 3904 H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52, 3904 HP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3-2023  aangevraagd voor het plaatsen van een erker en dakkapellen voor de locatie Bergweg 52, 3904 HP Veenendaal en is geregistreerd onder het nummer CLZ-000101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96</meta:user-defined>
    <dc:language>nl</dc:language>
    <meta:user-defined meta:name="OVERHEIDop.locatietype/OVERHEIDop.gebiedsmarkering">Punt</meta:user-defined>
    <meta:user-defined meta:name="DC.title">Publicatie aanvraag omgevingsvergunning Bergweg 52, 3904 HP Veenendaal te Veenenda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56</meta:user-defined>
    <meta:user-defined meta:name="OVERHEIDop.GmbID/DC.identifier">gmb-2023-112056</meta:user-defined>
    <meta:user-defined meta:name="OVERHEIDop.versieInformatie"/>
  </office:meta>
</office:document-meta>
</file>