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De Kleine Deugniet aan Gedempte Nieuwesloot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11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Gedempte Nieuwesloot 117 Alkmaar:</text:span> terrasvergunning De Kleine Deugniet </text:p>
            <text:p text:style-name="common-al">Zaaknummer: 00004823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05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2378</meta:user-defined>
    <dc:language>nl</dc:language>
    <meta:user-defined meta:name="OVERHEIDop.locatietype/OVERHEIDop.gebiedsmarkering">Adres</meta:user-defined>
    <meta:user-defined meta:name="DC.title">Toestemming voor het gebruik van een terrasvergunning voor De Kleine Deugniet aan Gedempte Nieuwesloot 117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54</meta:user-defined>
    <meta:user-defined meta:name="OVERHEIDop.GmbID/DC.identifier">gmb-2023-112054</meta:user-defined>
    <meta:user-defined meta:name="OVERHEIDop.versieInformatie"/>
  </office:meta>
</office:document-meta>
</file>