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terras, Amethist 7, 2719GJ Zoetermeer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realiseren van een dakterras op de locatie Amethist 7, 2719GJ Zoetermeer. De aanvraag is geregistreerd onder zaaknummer 2023-0172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0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ethist 7, 2719GJ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dakterras, Amethist 7, 2719GJ Zoetermeer op 3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52</meta:user-defined>
    <meta:user-defined meta:name="OVERHEIDop.GmbID/DC.identifier">gmb-2023-112052</meta:user-defined>
    <meta:user-defined meta:name="OVERHEIDop.versieInformatie"/>
  </office:meta>
</office:document-meta>
</file>