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Koningsdag in een tent met live-muziek” op 27 april 2023 aan Grote Markt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gevraagde vergunningen</text:span>
          </text:p>
            <text:p text:style-name="common-al">Aanvraag: evenementenvergunning voor het organiseren van “Koningsdag in een tent met live-muziek” </text:p>
            <text:p text:style-name="common-al">Aanvrager: Brasserie de Poort </text:p>
            <text:p text:style-name="common-al">Locatie: Grote Markt te Doesburg </text:p>
            <text:p text:style-name="common-al">Datum/tijdstip: 27 april 2023 14:00 tot 19:30 uur </text:p>
            <text:p text:style-name="common-al">Ontvangen: 3 maart 2023 </text:p>
            <text:p text:style-name="last-al">Voor informatie over toestemmingen of het aanvragen van vergunningen kunt u contact opnemen met de vergunningverlener evenementen en horeca via het algemene telefoonnummer: (0313) 481 3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1205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5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5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“Koningsdag in een tent met live-muziek” op 27 april 2023 aan Grote Markt te Doesbur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050</meta:user-defined>
    <meta:user-defined meta:name="OVERHEIDop.GmbID/DC.identifier">gmb-2023-112050</meta:user-defined>
    <meta:user-defined meta:name="OVERHEIDop.versieInformatie"/>
  </office:meta>
</office:document-meta>
</file>