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3 - Hobbemastraat (Centrum, Hobbemastraat en Hobbem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Hobbemastraat, gelegen op locatie Hobbemastraat en Hobbemaplein op 25-2-2023 t/m 26-2-2023</text:p>
            <text:p text:style-name="common-al"/>
            <text:p text:style-name="common-al">Ons kenmerk: 00081IPM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3 - Hobbemastraat (Centrum, Hobbemastraat en Hobbemplein)</text:p>
            <text:p text:style-name="tussenkopcur">
            <text:span text:style-name="nadrukvet">Datum bekendmaking besluit:</text:span>
          </text:p>
            <text:p text:style-name="common-al">6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0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1IPM22/8522021</meta:user-defined>
    <meta:user-defined meta:name="DCTERMS.abstract">IPM Braderie Hobbemastraat, gelegen op locatie Hobbemastraat en Hobbemaplein op 25-2-2023 t/m 26-2-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straat 3 - Hobbemastraat (Centrum, Hobbemastraat en Hobbemplein) te Den Haag</meta:user-defined>
    <meta:user-defined meta:name="DCTERMS.W3CDTF/DCTERMS.available">2023-01-10</meta:user-defined>
    <meta:user-defined meta:name="OVERHEIDop.externeBijlage">Bijlage_47593939_voor_bekendmaking|exb-2023-1169</meta:user-defined>
    <meta:user-defined meta:name="DCTERMS.W3CDTF/OVERHEIDop.jaargang">2023</meta:user-defined>
    <meta:user-defined meta:name="OVERHEIDop.publicationIssue">11205</meta:user-defined>
    <meta:user-defined meta:name="OVERHEIDop.GmbID/DC.identifier">gmb-2023-11205</meta:user-defined>
    <meta:user-defined meta:name="OVERHEIDop.versieInformatie"/>
  </office:meta>
</office:document-meta>
</file>