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Ieleane en Griene Leane Stiens, (11054094) BronSnijder Triatlon Friesland, op 16 en 17 juni 2023, verzenddatum 06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 Ieleane en Griene Leane Stiens, (11054094) BronSnijder Triatlon Friesland, op 16 en 17 juni 2023, verzenddatum 06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49</meta:user-defined>
    <meta:user-defined meta:name="OVERHEIDop.GmbID/DC.identifier">gmb-2023-112049</meta:user-defined>
    <meta:user-defined meta:name="OVERHEIDop.versieInformatie"/>
  </office:meta>
</office:document-meta>
</file>