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erbouwen van een stolpwoning, Wadway 29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meer heeft op 13 februari 2023 besloten om de aanvraag met zaaknummer 2022-000288 voor een Omgevingsvergunning op locatie Wadway 29, 1715GX Spanbroek op verzoek van de aanvrager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0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Verzoek ingetrokken op locatie Wadway 29, 1715GX Spanbroek</meta:user-defined>
    <dc:language>nl</dc:language>
    <meta:user-defined meta:name="OVERHEIDop.locatietype/OVERHEIDop.gebiedsmarkering">Punt</meta:user-defined>
    <meta:user-defined meta:name="DC.title">Buiten behandelingstelling  verbouwen van een stolpwoning, Wadway 29, 1715GX Spanbr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48</meta:user-defined>
    <meta:user-defined meta:name="OVERHEIDop.GmbID/DC.identifier">gmb-2023-112048</meta:user-defined>
    <meta:user-defined meta:name="OVERHEIDop.versieInformatie"/>
  </office:meta>
</office:document-meta>
</file>