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chenk- en sluitingstijden aan Prins Bernhard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9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rins Bernhardlaan 9 Alkmaar:</text:span> osl Don Bosco Scouting Alkmaar t.b.v. 1 april 2023 </text:p>
            <text:p text:style-name="common-al">Zaaknummer: 00004851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154</meta:user-defined>
    <dc:language>nl</dc:language>
    <meta:user-defined meta:name="OVERHEIDop.locatietype/OVERHEIDop.gebiedsmarkering">Adres</meta:user-defined>
    <meta:user-defined meta:name="DC.title">Toestemming voor de schenk- en sluitingstijden aan Prins Bernhardlaan 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47</meta:user-defined>
    <meta:user-defined meta:name="OVERHEIDop.GmbID/DC.identifier">gmb-2023-112047</meta:user-defined>
    <meta:user-defined meta:name="OVERHEIDop.versieInformatie"/>
  </office:meta>
</office:document-meta>
</file>