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rte Ekers 3 te Joure: aanvraag vergunning realiseren van een uitbreiding tbv de melkrobots (OV 20230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mar-2023 is een aanvraag om een omgevingsvergunning binnengekomen voor deze locatie. Het gaat om het realiseren van een uitbreiding tbv de melkrobo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04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arte Ekers 3 te Joure: aanvraag vergunning realiseren van een uitbreiding tbv de melkrobots (OV 20230170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46</meta:user-defined>
    <meta:user-defined meta:name="OVERHEIDop.GmbID/DC.identifier">gmb-2023-112046</meta:user-defined>
    <meta:user-defined meta:name="OVERHEIDop.versieInformatie"/>
  </office:meta>
</office:document-meta>
</file>