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teke 12 te Bakhuizen: aanvraag vergunning plaatsen van een kleine (erf) windturbine (OV 202300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mar-2023 is een aanvraag om een omgevingsvergunning binnengekomen voor deze locatie. Het gaat om het plaatsen van een kleine (erf) windturbin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204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4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4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Steke 12 te Bakhuizen: aanvraag vergunning plaatsen van een kleine (erf) windturbine (OV 20230029)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040</meta:user-defined>
    <meta:user-defined meta:name="OVERHEIDop.GmbID/DC.identifier">gmb-2023-112040</meta:user-defined>
    <meta:user-defined meta:name="OVERHEIDop.versieInformatie"/>
  </office:meta>
</office:document-meta>
</file>