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sjerke-ekers 35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57 voor een omgevingsvergunning op locatie De Tsjerke-ekers 35 in Sexbierum. De vergunning is toegekend. Het besluit betreft het verwijderen van een kabel uit argeolochische grond. Het besluit is verzonden op 13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0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sjerke-ekers 35 in Sexbier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39</meta:user-defined>
    <meta:user-defined meta:name="OVERHEIDop.GmbID/DC.identifier">gmb-2023-112039</meta:user-defined>
    <meta:user-defined meta:name="OVERHEIDop.versieInformatie"/>
  </office:meta>
</office:document-meta>
</file>