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chenk- en sluitingstijden aan Jan Ligthart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MR1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Jan Ligthartstraat 1 Alkmaar:</text:span> osl 4 maart 2023 Chapi lunchroom Alkmaar </text:p>
            <text:p text:style-name="common-al">Zaaknummer: 00004823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03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2309</meta:user-defined>
    <dc:language>nl</dc:language>
    <meta:user-defined meta:name="OVERHEIDop.locatietype/OVERHEIDop.gebiedsmarkering">Adres</meta:user-defined>
    <meta:user-defined meta:name="DC.title">Toestemming voor de schenk- en sluitingstijden aan Jan Ligthartstraat 1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36</meta:user-defined>
    <meta:user-defined meta:name="OVERHEIDop.GmbID/DC.identifier">gmb-2023-112036</meta:user-defined>
    <meta:user-defined meta:name="OVERHEIDop.versieInformatie"/>
  </office:meta>
</office:document-meta>
</file>