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optilsterdyk 10a Hilaard, (11056429) dorpsfeest Hilaard Hoptille, van 15 t/m 17 juni 2023, verzenddatum 06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Hoptilsterdyk 10a Hilaard, (11056429) dorpsfeest Hilaard Hoptille, van 15 t/m 17 juni 2023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34</meta:user-defined>
    <meta:user-defined meta:name="OVERHEIDop.GmbID/DC.identifier">gmb-2023-112034</meta:user-defined>
    <meta:user-defined meta:name="OVERHEIDop.versieInformatie"/>
  </office:meta>
</office:document-meta>
</file>