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 Jacobstraat 4 te Bakhuizen: aanvraag vergunning plaatsen van een nieuw dakkapel op het achterdakvlak, vervangen van de bestaande voorgevel kozijnen en het maken van een doorbraak tussen woonkamer en keuken (OV 20230169)</text:p>
      <text:section text:name="zakelijke-mededeling_id1-3-2" text:style-name="zakelijke-mededeling">
        <text:section text:name="zakelijke-mededeling-tekst_id1-3-2-1" text:style-name="zakelijke-mededeling-tekst">
          <text:section text:name="tekst_id1-3-2-1-1" text:style-name="tekst">
            <text:p text:style-name="common-al">Op 07-mar-2023 is een aanvraag om een omgevingsvergunning binnengekomen voor deze locatie. Het gaat om het plaatsen van een nieuw dakkapel op het achterdakvlak, vervangen van de bestaande voorgevel kozijnen en het maken van een doorbraak tussen woonkamer en keuken.</text:p>
            <text:p text:style-name="common-al">Nadere informatie</text:p>
            <text:p text:style-name="common-al">De aanvraag ligt niet ter inzage. Er kan dan ook geen zienswijze of bezwaar-/beroepschrift worden ingediend. Zodra hiervan sprake is, wordt dit in een afzonderlijke publicatie bekendgemaakt.</text:p>
            <text:p text:style-name="last-al">Wilt u meer we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203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03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03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er Jacobstraat 4 te Bakhuizen: aanvraag vergunning plaatsen van een nieuw dakkapel op het achterdakvlak, vervangen van de bestaande voorgevel kozijnen en het maken van een doorbraak tussen woonkamer en keuken (OV 20230169)</meta:user-defined>
    <meta:user-defined meta:name="DCTERMS.W3CDTF/DCTERMS.available">2023-03-15</meta:user-defined>
    <meta:user-defined meta:name="DCTERMS.W3CDTF/OVERHEIDop.jaargang">2023</meta:user-defined>
    <meta:user-defined meta:name="OVERHEIDop.publicationIssue">112033</meta:user-defined>
    <meta:user-defined meta:name="OVERHEIDop.GmbID/DC.identifier">gmb-2023-112033</meta:user-defined>
    <meta:user-defined meta:name="OVERHEIDop.versieInformatie"/>
  </office:meta>
</office:document-meta>
</file>